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PT Serif" svg:font-family="'PT Serif', Georgia, serif"/>
    <style:font-face style:name="PT serif" svg:font-family="'PT serif'"/>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cm" fo:margin-right="0cm" style:line-height-at-least="0.661cm" fo:text-indent="0cm" style:auto-text-indent="false"/>
    </style:style>
    <style:style style:name="P2" style:family="paragraph" style:parent-style-name="Text_20_body">
      <style:paragraph-properties fo:margin-left="0cm" fo:margin-right="0cm" style:line-height-at-least="0.661cm" fo:text-indent="0cm" style:auto-text-indent="false"/>
      <style:text-properties fo:font-variant="normal" fo:text-transform="none" fo:color="#000000" style:font-name="PT Serif" fo:font-size="13.5pt" fo:letter-spacing="normal" fo:font-style="normal" fo:font-weight="normal"/>
    </style:style>
    <style:style style:name="P3" style:family="paragraph" style:parent-style-name="Text_20_body">
      <style:paragraph-properties fo:margin-left="0cm" fo:margin-right="0cm" style:line-height-at-least="0.661cm" fo:text-indent="0cm" style:auto-text-indent="false"/>
      <style:text-properties fo:font-variant="normal" fo:text-transform="none" fo:color="#000000" style:font-name="PT Serif" fo:font-size="13.5pt" fo:letter-spacing="normal" fo:font-style="italic" fo:font-weight="normal"/>
    </style:style>
    <style:style style:name="P4" style:family="paragraph" style:parent-style-name="Text_20_body">
      <style:paragraph-properties fo:margin-left="0cm" fo:margin-right="0cm" style:line-height-at-least="0.661cm" fo:text-indent="0cm" style:auto-text-indent="false"/>
      <style:text-properties fo:font-variant="normal" fo:text-transform="none" fo:color="#000000" style:font-name="PT Serif" fo:font-size="13.5pt" fo:letter-spacing="normal" fo:font-style="normal" fo:font-weight="normal"/>
    </style:style>
    <style:style style:name="P5" style:family="paragraph" style:parent-style-name="Text_20_body">
      <style:paragraph-properties fo:margin-left="0cm" fo:margin-right="0cm" style:line-height-at-least="0.661cm" fo:text-indent="0cm" style:auto-text-indent="false"/>
    </style:style>
    <style:style style:name="P6" style:family="paragraph" style:parent-style-name="Quotations">
      <style:paragraph-properties fo:margin-left="0cm" fo:margin-right="1cm" style:line-height-at-least="0.661cm" fo:text-align="end" style:justify-single-word="false" fo:text-indent="0cm" style:auto-text-indent="false"/>
      <style:text-properties fo:font-variant="normal" fo:text-transform="none" fo:color="#000000" style:font-name="PT serif" fo:letter-spacing="normal" fo:font-style="italic" fo:font-weight="bold"/>
    </style:style>
    <style:style style:name="T1" style:family="text">
      <style:text-properties fo:font-variant="normal" fo:text-transform="none" fo:color="#000000" style:font-name="PT Serif" fo:font-size="13.5pt" fo:letter-spacing="normal" fo:font-style="normal" fo:font-weight="bold"/>
    </style:style>
    <style:style style:name="T2" style:family="text">
      <style:text-properties fo:font-variant="normal" fo:text-transform="none" fo:color="#000000" style:font-name="PT Serif" fo:font-size="13.5pt" fo:letter-spacing="normal" fo:font-style="normal" fo:font-weight="normal"/>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ext:p text:style-name="P1"><text:span text:style-name="Strong_20_Emphasis"><text:span text:style-name="T1">Ferrovieri, postini, ospedalieri, intermittenti dello spettacolo, precari del pubblico come del privato, con o senza lavoro, con o senza documenti, questo governo ci attacca tutti!</text:span></text:span></text:p>
      <text:p text:style-name="P1"><text:span text:style-name="Strong_20_Emphasis"><text:span text:style-name="T1">Tutti insieme! Organizziamoci! Coordiniamoci! Controlliamo e dirigiamo le nostre lotte!</text:span></text:span></text:p>
      <text:p text:style-name="P2"><draw:frame draw:style-name="fr1" draw:name="Cornice1" text:anchor-type="paragraph" svg:width="8.308cm" draw:z-index="0"><draw:text-box fo:min-height="0.041cm"><text:p text:style-name="P6"/></draw:text-box></draw:frame></text:p>
      <text:p text:style-name="P2">Nel momento in cui noi diffondiamo l'appello dell'Assemblea Generale (AG) dei coordinamenti della regione parigina, tenutasi a Paris Saint-Lazare giovedì 19 giugno 2014, molte assemblee di ferrovieri hanno votato la ripresa del lavoro.</text:p>
      <text:p text:style-name="P2">Che cosa abbiamo ottenuto? Niente! Gli emendamenti sono una truffa. La nostra rivendicazione è sempre il ritiro della riforma ferroviaria. Rivendicazione che un gran numero di ferrovieri e di AG hanno portato durante il movimento obbligando le organizzazioni sindacali che chiamavano lo sciopero a riprenderlo.</text:p>
      <text:p text:style-name="P2">Se, oggi, lo sciopero segna il passo, con un rischio di ripresa generale, non siamo comunque arrivati alla fine. Alcune AG come quella di Lyon Part-Dieu, Nevers, Grenoble-Annemasse-Annecy, Toulouse, Limoges, Paris-Est, Paris-Nord, Paris-Austerlitz, aris-Saint-Lazare, Paris Montparnasse, Nîmes, Juvisy, Achères, Versailles, Mulhouse, Strasbourg (la lista non è esaustiva), hanno ripreso lo sciopero.</text:p>
      <text:p text:style-name="P2">Alcune di loro hanno già votato la loro partecipazione alla prossima manifestazione interprofessionale chiamata dall'Assemblea generale delle AG. In seguito a questa manifestazione si terrà un secondo incontro generale.</text:p>
      <text:p text:style-name="P1"><text:span text:style-name="Strong_20_Emphasis"><text:span text:style-name="T1">Noi invitiamo il più gran numero di ferrovieri che saranno in sciopero martedì 14 giugno o che manifesteranno a partecipare al prossimo incontro generale delle AG a Saint Lazare a partire dalle 17.</text:span></text:span></text:p>
      <text:p text:style-name="P2">Che sia contro i ferrovieri in sciopero, gli intermittenti dello spettacolo o i postini, il governo non indietreggia al momento. Manifestare, anche tutti insieme, non è sufficiente. Malgrado le manifestazioni interprofessionali convocate dalle organizzazioni sindacali, spinte dagli scioperanti, queste non hanno mai cercato di rivolgersi ad altri settori <text:soft-page-break/>per cercare di allargare il movimento. Solo l'estensione del movimento e il blocco della produzione con l'occupazione dei luoghi di produzione come nel 1936 o nel 1968 hanno una possibilità di riuscita. Nel loro insieme, le organizzazioni sindacali, unite o meno, non hanno la volontà di andare verso lo sciopero generale. Accompagnano il malcontento finchè i settori in sciopero non abbandonano, gli uni dopo gli altri, evitando ogni tentativo di coordinamento.</text:p>
      <text:p text:style-name="P2">Nel momento in cui lo sciopero si sgonfia alla SNCF, è l'insieme del movimento ancora in lotta che rischia di perdere se non è rinforzato da altri settori che gli diano una nuova linfa capace di coinvolgere la maggior parte dei lavoratori. In questa situazione, il ritiro del preavviso di sciopero da parte del primo sindacato dei controllori di volo è un attacco contro la generalizzazione dello sciopero oggi. Se le organizzazioni sindacali non vogliono convocare lo sciopero generale tocca a noi lavoratori organizzarlo.</text:p>
      <text:p text:style-name="P2">Ciò che ci è mancato è stato coordinarci tra assemblee generali di scioperanti nella SNCF e anche con altri lavoratori in lotta in Assemblee generali interprofessionali, e non aver cercato di estendere lo sciopero come i ferrovieri nel '95.</text:p>
      <text:p text:style-name="P2">In seguito alla giornata del 24, che ci sia o no una ripresa generale della SNCF, bisogna che gli scioperanti si organizzino per mantenere i legami tra loro e gli altri settori di sciopero ancora in lotta o che ci entreranno. La lotta che noi portiamo avanti non è che una battaglia nella guerra sociale che vede governo e padronato contro tutti i lavoratori.</text:p>
      <text:p text:style-name="P2">I settori che dopo il 24 continueranno ad essere in sciopero, devono cercare in tutti i modi di coordinarsi tra di loro, annodare subito dei legami con i settori che entreranno in sciopero nei giorni che seguiranno e cercare di estendere il movimento. I settori che riprenderanno devono far conoscere la lotta dei salariati che entreranno in sciopero mantendendo dei legami con loro attraverso delle Assemblee generali interprofessionali.</text:p>
      <text:p text:style-name="P2">È a queste condizioni che noi potremo avanzare tutti insieme verso uno sciopero generale.</text:p>
      <text:p text:style-name="P2"/>
      <text:p text:style-name="P1"><text:span text:style-name="T2">Vogliono sfiancarci e spingerci alla ripresa del lavoro! Non è in </text:span><text:soft-page-break/><text:span text:style-name="T2">discussione! Mobilitamoci ancora! Organizziamo noi stessi lo sciopero, coordiniamoci! Avremo allora una possibilità di far indietreggiare questo governo capitalista.</text:span></text:p>
      <text:p text:style-name="P1"><text:span text:style-name="Strong_20_Emphasis"><text:span text:style-name="T1">Unifichiamo le nostre lotte, i nostri scioperi in una sola lotta contro il capitalismo! Una lotta di classe!</text:span></text:span></text:p>
      <text:p text:style-name="P3">Alcuni scioperanti, Parigi, 23 Giugno 201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PT Serif" svg:font-family="'PT Serif', Georgia, serif"/>
    <style:font-face style:name="PT serif" svg:font-family="'PT serif'"/>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 PL KaitiM GB" style:font-size-asian="24pt" style:font-weight-asian="bold" style:font-name-complex="Lohit Hindi" style:font-size-complex="24pt"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lingopope </meta:initial-creator>
    <meta:creation-date>2014-06-24T11:08:37</meta:creation-date>
    <dc:date>2014-06-24T23:21:39</dc:date>
    <dc:creator>millingopope </dc:creator>
    <meta:editing-duration>P0D</meta:editing-duration>
    <meta:editing-cycles>2</meta:editing-cycles>
    <meta:generator>LibreOffice/3.5$Linux_x86 LibreOffice_project/350m1$Build-2</meta:generator>
    <meta:document-statistic meta:table-count="0" meta:image-count="0" meta:object-count="0" meta:page-count="3" meta:paragraph-count="16" meta:word-count="668" meta:character-count="4475" meta:non-whitespace-character-count="3823"/>
  </office:meta>
</office:document-meta>
</file>