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ucida Grande" svg:font-family="'Lucida Grande', Lucida, verdana, 'Luxi sans', 'Lucida Sans Unicode', sans-serif"/>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variant="normal" fo:text-transform="none" fo:color="#333333" style:font-name="Lucida Grande" fo:letter-spacing="normal" fo:font-style="normal" fo:font-weight="normal"/>
    </style:style>
    <style:style style:name="P2" style:family="paragraph" style:parent-style-name="Text_20_body">
      <style:paragraph-properties fo:margin-left="0cm" fo:margin-right="0cm" fo:margin-top="0cm" fo:margin-bottom="0cm" fo:text-align="justify" style:justify-single-word="false" fo:text-indent="0cm" style:auto-text-indent="false"/>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333333" style:font-name="Lucida Grande" fo:letter-spacing="normal" fo:font-style="normal" fo:font-weight="normal"/>
    </style:style>
    <style:style style:name="P4" style:family="paragraph" style:parent-style-name="Text_20_body">
      <style:paragraph-properties fo:margin-left="0cm" fo:margin-right="0cm" fo:margin-top="0cm" fo:margin-bottom="0cm" fo:text-align="start" style:justify-single-word="false" fo:text-indent="0cm" style:auto-text-indent="false"/>
      <style:text-properties fo:font-variant="normal" fo:text-transform="none" fo:color="#333333" style:font-name="Lucida Grande" fo:letter-spacing="normal" fo:font-style="normal" fo:font-weight="normal"/>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333333" style:font-name="Lucida Grande" fo:letter-spacing="normal" fo:font-style="normal" fo:font-weight="bold" style:font-weight-asian="bold" style:font-weight-complex="bold"/>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333333" fo:letter-spacing="normal"/>
    </style:style>
    <style:style style:name="P7" style:family="paragraph" style:parent-style-name="Text_20_body">
      <style:paragraph-properties fo:margin-left="0cm" fo:margin-right="0cm" fo:margin-top="0cm" fo:margin-bottom="0cm" fo:text-align="start" style:justify-single-word="false" fo:text-indent="0cm" style:auto-text-indent="false"/>
    </style:style>
    <style:style style:name="T1" style:family="text">
      <style:text-properties fo:font-variant="normal" fo:text-transform="none" fo:color="#333333" style:font-name="Lucida Grande" fo:letter-spacing="normal" fo:font-style="normal" fo:font-weight="normal"/>
    </style:style>
    <style:style style:name="T2" style:family="text">
      <style:text-properties fo:font-variant="normal" fo:text-transform="none" fo:color="#333333" style:font-name="Lucida Grande" fo:letter-spacing="normal" fo:font-style="normal" fo:font-weight="normal" style:font-style-asian="normal" style:font-style-complex="normal"/>
    </style:style>
    <style:style style:name="T3" style:family="text">
      <style:text-properties fo:font-variant="normal" fo:text-transform="none" fo:color="#333333" style:font-name="Lucida Grande" fo:letter-spacing="normal" fo:font-style="normal" fo:font-weight="normal" style:font-style-asian="normal" style:font-weight-asian="normal" style:font-style-complex="normal" style:font-weight-complex="normal"/>
    </style:style>
    <style:style style:name="T4" style:family="text">
      <style:text-properties fo:font-variant="normal" fo:text-transform="none" fo:color="#333333" style:font-name="Lucida Grande" fo:letter-spacing="normal" fo:font-style="normal" fo:font-weight="normal" style:font-weight-asian="normal" style:font-weight-complex="normal"/>
    </style:style>
    <style:style style:name="T5" style:family="text">
      <style:text-properties fo:font-variant="normal" fo:text-transform="none" fo:color="#333333" style:font-name="Lucida Grande" fo:letter-spacing="normal" fo:font-style="normal" fo:font-weight="bold" style:font-weight-asian="bold" style:font-weight-complex="bold"/>
    </style:style>
    <style:style style:name="T6" style:family="text">
      <style:text-properties fo:font-variant="normal" fo:text-transform="none" fo:color="#333333" style:font-name="Lucida Grande" fo:letter-spacing="normal" fo:font-style="normal" fo:font-weight="bold" style:font-style-asian="normal" style:font-weight-asian="bold" style:font-style-complex="normal" style:font-weight-complex="bold"/>
    </style:style>
    <style:style style:name="T7" style:family="text">
      <style:text-properties fo:font-variant="normal" fo:text-transform="none" fo:color="#333333" style:font-name="Lucida Grande" fo:letter-spacing="normal" fo:font-style="italic" fo:font-weight="normal" style:font-style-asian="italic" style:font-style-complex="italic"/>
    </style:style>
    <style:style style:name="T8" style:family="text">
      <style:text-properties style:font-name="Lucida Grande" fo:font-style="normal" fo:font-weight="normal"/>
    </style:style>
    <style:style style:name="T9" style:family="text">
      <style:text-properties style:font-name="Lucida Grande" fo:font-style="normal"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style:font-style-asian="normal" style:font-style-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nalisi dell'accordo UNEDIC del 22 Marzo 2014, riguardante i disoccupati, gli interinali, i salariati vittima di licenziamento ingiustificato, gli intermittenti dello spettacolo e i disoccupati <text:span text:style-name="T10">senior.</text:span></text:h>
      <text:p text:style-name="P1"/>
      <text:p text:style-name="P3">Tanto per ricordarcelo, 9 milioni di persone vivono al di sotto della soglia di povertà in Francia.</text:p>
      <text:p text:style-name="P3">La creazione di una manodopera malleabile trapela dalle scelte politiche ed economiche del governo e delle parti sociali firmatarie.</text:p>
      <text:p text:style-name="P3">L'opacità, l'oscurità, la complessità di questo testo, contrariamente alla pretesa semplificazione annunciata, obbligherà il disoccupato a trasformarsi in esperto della sua propria situazione. Di fronte, gli impiegati del Pole Emploi (<text:span text:style-name="T10">agenzie di collocamento, con funzioni legate anche all'erogazione del sussidio, n.d.t) </text:span><text:span text:style-name="T11">saranno sovraccaricati dalla moltiplicazione dei dossier, generando blocchi, erogazione di somme non dovute ed errori di interpretazione.</text:span></text:p>
      <text:p text:style-name="P3">Come è già avvenuto in Germania, in Grecia, in Spagna e in Italia, assistiamo al processo europeo di smantellamento del sussidio di disoccupazione e di precarizzazione dei salariati.</text:p>
      <text:p text:style-name="P5">Noi, disoccupati sotto regime generale</text:p>
      <text:p text:style-name="P2"><text:span text:style-name="T4">Saremo incoraggiati ad accettare, più o meno “liberamente”, qualunque piccolo lavoro a qualunque salario, di fronte alla permanente necessità di ricaricare un “capitale” di diritti al sussidio</text:span><text:span text:style-name="T3">. Noi perderemo la leggibilità dei nostri diritti all'indennità e vedremo, inoltre, i nostri sussidi decrescere.</text:span></text:p>
      <text:p text:style-name="P2"><text:span text:style-name="T1">Ricordiamo che, ad oggi, 6 disoccupati su dieci non sono indennizzati. Ora, per beneficiare di diritti ricaricabili, bisognerà già aver potuto aprire una posizione presso il Pole Emploi, una prima volta, su un periodo di 122 giorni di affiliazione sotto contratto o 610 ore di lavoro (4 mesi) minimo. Avveniva già così per l'apertura di una posizione in regime generale, secondo il principio “1 giorno lavorato = 1 giorno indennizzato”. Con le nuove regole, se la posizione viene aperta sulla base di piccoli contratti a tempo determinato (</text:span><text:span text:style-name="T2">CDD) mal remunerati, il calcolo dell'indennità si farà a un tasso molto piccolo.</text:span></text:p>
      <text:p text:style-name="P3">Contrariamente a quanto si fa attualmente, un contratto meglio remunerato durante il periodo di consumo del sussidio non potrà cambiare il montante dell'indennità. È solo alla fine del periodo in cui si ha diritto al sussidio che interverranno automaticamente e senza deposito di dossier i “diritti ricaricabili” </text:p>
      <text:p text:style-name="P3"><text:span text:style-name="T11">Bisognerà aver lavorato almeno 150 ore per poter ricaricare i propri “diritti”.</text:span></text:p>
      <text:p text:style-name="P3"><text:span text:style-name="T11">È dunque la corsa ai piccoli lavori che andrà ad ampliarsi! Una manna per gli imprenditori (in 10 anni l'utilizzo di CDD di meno di un mese è più che raddoppiata!)</text:span></text:p>
      <text:p text:style-name="P3">Il calcolo dei diritti si effettuerà sulla base dei documenti di cui dispone il Pole Emploi. Il disoccupato avrà 30 giorni per completarli, se vuole che tutte le ore lavorate siano tenute in conto. Se il disoccupato non risponde in tempo, i diritti saranno calcolati sulle sole attività conosciute dal sistema informatico...Con l'incubo del percepimento di somme non dovute (<text:span text:style-name="T10">e quindi della loro restituzione, n.d.t.) </text:span><text:span text:style-name="T11">in caso di ulteriore regolarizzazione.</text:span></text:p>
      <text:p text:style-name="P3">Durante il periodo in cui si riceve l'indennità, i salari percepiti faranno abbassare il montante dei sussidio versato in complemento. Un nuovo calcolo diminuirà il numero dei giorni indennizzati nel mese, cosa che allungherà il periodo di maturazione dei diritti e comporterà una perdita di visibilità (<text:span text:style-name="T10">di </text:span><text:soft-page-break/><text:span text:style-name="T10">giorni o ore lavorate, n.d.t.)</text:span></text:p>
      <text:p text:style-name="P2"><text:span text:style-name="T1">Sappiamo bene di che cosa parliamo: nel 2003 è stato messo in piedi un sistema di diritti ricaricabili di 243 giorni per gli intermittenti dello spettacolo (molto differente dal vecchio principio di “data-anniversario” su 12 mesi). Dal 2003, i salari sono caduti in questo settore. Perché? Perché <text:s/>anche gli impreditori che avrebbero la possibilità di pagare correttamente i salariati hanno ben compreso che potevano impiegarli ad un prezzo minore. E che, se i salariati accettano, è perché hanno bisogno primaditutto di fare le loro ore, a qualunque prezzo!</text:span></text:p>
      <text:p text:style-name="P2"><text:span text:style-name="Strong_20_Emphasis"><text:span text:style-name="T5">Noi, interinali</text:span></text:span></text:p>
      <text:p text:style-name="P4">Vedremo la cassa dalla quale dipendiamo svuotata di ogni liquidità e le nostre regole di indennizzazione allineate sul regime generale. Per oltre il 70% degli interinali, l'accordo comporterà un calo del sussidio che si attesterà, mediamente, sui 200 euro al mese.</text:p>
      <text:p text:style-name="P4">Il nuovo calcolo della differita dell'indennizzazione potrà raddoppiarne la durata.</text:p>
      <text:p text:style-name="P7"><text:span text:style-name="T1">La lista dei beneficiari della cassa dalla quale dipendiamo cambierà: nella futura convenzione, l'</text:span><text:span text:style-name="T7">annexe 4 </text:span><text:span text:style-name="T2">riguarderà non più i salariati intermittenti (lavoro in sostituzione compreso quello dell'istruzione nazionale, straordinari del settore alberghiero, ricercatori...), ma esclusivamente i salariati delle agenzie interinali.</text:span></text:p>
      <text:p text:style-name="P3"><text:span text:style-name="T2">Tutti gli altri passeranno nel regime generale. Già mal remunerato, saranno ancora peggio indennizzati che nel passato, dal momento che la loro giornata di lavoro non varrà più 10 ore ma 5 ore. Questa misura riguarda centinaia di migliaia di persone, che lavorano per la maggior parte nei settori temporanei (turismo compreso), che si vedranno privati della metà di quanto percepiscono oggi e che dovranno accettare un qualunque salario interinale, per salvaguardare un minimo di diritti. Questa contro-riforma è la conseguenza logica della soppressione delle regole di indennizzazione specifiche per la disoccupazione stagionale, fatta nel 2011.</text:span></text:p>
      <text:p text:style-name="P2"><text:span text:style-name="Strong_20_Emphasis"><text:span text:style-name="T6">Noi, lavoratori vittime di licenziamento ingiustificato</text:span></text:span></text:p>
      <text:p text:style-name="P3">Saremo dissuasi dal ricorrere a un diritto fondamentale, quello cioè di coinvolgere il collegio arbitrale, in seguito a un licenziamento ingiustificato.</text:p>
      <text:p text:style-name="P3">In seguti a una rottura convenzionale (di comune accordo) o a un licenziamento, noi vedremo la nostra indennizzazione rinviata fino ad esaurimento delle indennità sopra-legali (<text:span text:style-name="T10">una sorta di buonuscita extra, frutto di accordi caso per caso, che si somma all'indennità di licenziamento, sorta di TFR, prevista dalla legge, n.d.t.) </text:span><text:span text:style-name="T11">per un periodo che potrà arrivare fino a 180 giorni, invece dei 75 attuali.</text:span><text:span text:style-name="T10"> </text:span></text:p>
      <text:p text:style-name="P3">Rappelons que ces indemnités permettent :</text:p>
      <text:p text:style-name="P6"><draw:frame draw:style-name="fr1" draw:name="immagini1" text:anchor-type="as-char" svg:width="0.132cm" svg:height="0.185cm" draw:z-index="0"><draw:image xlink:href="http://www.millebabords.org/local/cache-vignettes/L5xH7/puce-8983e.png" xlink:type="simple" xlink:show="embed" xlink:actuate="onLoad"/><svg:title>-</svg:title></draw:frame> <text:span text:style-name="T8">à un salarié âgé de quitter son emploi avant de pouvoir faire valoir ses droits à la retraite ;<text:line-break/></text:span><text:span text:style-name="T8"><draw:frame draw:style-name="fr1" draw:name="immagini2" text:anchor-type="as-char" svg:width="0.132cm" svg:height="0.185cm" draw:z-index="1"><draw:image xlink:href="http://www.millebabords.org/local/cache-vignettes/L5xH7/puce-8983e.png" xlink:type="simple" xlink:show="embed" xlink:actuate="onLoad"/><svg:title>-</svg:title></draw:frame></text:span><text:span text:style-name="T8"> aux victimes de plans sociaux de faire face aux conséquences de ce dernier, en obtenant réparation du préjudice que constitue un licenciement abusif sur décision du tribunal des prud’hommes.</text:span></text:p>
      <text:p text:style-name="P6"><text:span text:style-name="T8">Ricordiamo che queste indennità permettono:</text:span></text:p>
      <text:p text:style-name="P6"><text:span text:style-name="T8">a un lavoratore anziano di lasciare in anticipo il suo lavoro, anche prima di aver maturato il diritto alla pensione;</text:span></text:p>
      <text:p text:style-name="P2"><text:span text:style-name="T1">alle vittime di licenziamenti collettivi di affrontare le conseguenze di questi ultimi, ottenendo un risarcimento contro un licenziamento abusivo su decisione del collegio arbitrale.</text:span></text:p>
      <text:p text:style-name="P2"><text:span text:style-name="T1"/></text:p>
      <text:p text:style-name="P2"><text:soft-page-break/><text:span text:style-name="Strong_20_Emphasis"><text:span text:style-name="T5">Noi, disoccupati anziani</text:span></text:span></text:p>
      <text:p text:style-name="P3">Vedremo messo in discussione il mantenimento dei nostri sussidi fino all'età pensionabile. Gli over 65 saranno oggetto di un “prelievo di solidarietà” sulla loro remunerazione, che sarà versato alla cassa generale del sussidio di disoccupazione (contributo specifico di solidarietà del 6,4%)</text:p>
      <text:p text:style-name="P5">Noi, intermittenti dello spettacolo</text:p>
      <text:p text:style-name="P6"><text:span text:style-name="T9">vedremo la nostra cassa di nuovo messa a rischio con questa convenzione. Primaditutto, perchè questa ripropone il protocollo del 2003, malgrado la forza delle controproposte elaborate e condivise da 10 anni. Noi sappiamo che le riforme del 2003 hanno causato numerosissime perdite del diritto al sussidio e 70% di precarietà supplementare (molti di noi sono passati al regime generale).</text:span></text:p>
      <text:p text:style-name="P6"><text:span text:style-name="T8">Queste riforme sono aggravate dalle nuove regole scritte nell'accordo 2014: </text:span></text:p>
      <text:p text:style-name="P6"><text:span text:style-name="T8">una differita nell'erogazione dell'indennizzo sarà applicata ai salariati che percepiscono almeno 900 euro al mese. Questa differita potrà facilmente arrivare a un mese, toccherà il 47% degli intermittenti (la vecchia differità, applicata ai salari più elevati, riguardava solo il 9% degli intermittenti indennizzati). I contributi saranno aumentati del 2%, cosa che avrà un forte impatto sulle piccole compagnie e le piccole produzioni.</text:span></text:p>
      <text:p text:style-name="P3">Inoltre, il plafond salario/indennità sul quale il ministro del lavoro comunica tanto, è talmente elevato che non riguarderà praticamente nessuno!</text:p>
      <text:p text:style-name="P3">D'altra parte, com'è già la regola, un intermittente che lavora una volta sotto regime generale e che non riesce a lavorare 507 ore in 319 o 304 giorni, passa al regime generale.</text:p>
      <text:p text:style-name="P3">Con le nuove regole, se in questo nuovo periodo di indennizzazione egli effettua, all'esaurimento dei propri diritti, tra 150 e 506 ore in cachet spettacolo, si vedrà applicati i “diritti ricaricabili”, e sarà automaticamente riammesso al regime generale, per una durata variabile tra 30 e 102 giorni. Le ore servite per questa ricarica non potranno più essere utilizzate per aprire una nuova posizione.</text:p>
      <text:p text:style-name="P2"><text:span text:style-name="T1">Altre trappole si nascondono in questa convenzione: blocco del pagamento per i mesi successivi se un mese non è regolarizzato da un bollettino di salario, generazione di somme non dovute in seguito alla regolamentazione ed altre piccole gioie che il completamento dell'analisi ci riserverà. Tutte queste regole non danno nessuna possibilità al disoccupato di pensare in prospettiva. É il breve termine a cui si dà la priorità, la ricerca di impiego a tutti i costi! Quest'accordo si iscrive nella logica dell'allineamento delle casse speciali verso il regime generale, anch'esso profondamente toccato. Noi ci leggiamo la promessa di un regime unico e, con quella, la nascita della cassa dei diritti sociali.</text:span></text:p>
      <text:p text:style-name="P2"><text:span text:style-name="Strong_20_Emphasis"><text:span text:style-name="T1">Il suo obiettivo è la riduzione delle spese del sussidio di disoccupazione, passando per l'applicazione di nuove regole di indennizzo, con l'obiettivo di fare economie sulla pele di coloro che pagano già “la crisi”: i disoccupati.</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ucida Grande" svg:font-family="'Lucida Grande', Lucida, verdana, 'Luxi sans', 'Lucida Sans Unicode', sans-serif"/>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llingopope </meta:initial-creator>
    <meta:creation-date>2014-06-26T13:17:47</meta:creation-date>
    <dc:date>2014-06-26T15:38:49</dc:date>
    <dc:creator>millingopope </dc:creator>
    <meta:editing-duration>PT8M51S</meta:editing-duration>
    <meta:editing-cycles>1</meta:editing-cycles>
    <meta:document-statistic meta:table-count="0" meta:image-count="2" meta:object-count="0" meta:page-count="3" meta:paragraph-count="38" meta:word-count="1417" meta:character-count="9476" meta:non-whitespace-character-count="8089"/>
    <meta:generator>LibreOffice/3.5$Linux_x86 LibreOffice_project/350m1$Build-2</meta:generator>
  </office:meta>
</office:document-meta>
</file>